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ling 19, 3904 P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ling 19, 3904 PS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4-2025  aangevraagd voor het verduurzamen van de woning voor de locatie Reling 19, 3904 PS Veenendaal en is geregistreerd onder het nummer CLZ-000133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75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48</meta:user-defined>
    <dc:language>nl</dc:language>
    <meta:user-defined meta:name="OVERHEIDop.locatietype/OVERHEIDop.gebiedsmarkering">Punt</meta:user-defined>
    <meta:user-defined meta:name="DC.title">Publicatie aanvraag omgevingsvergunning Reling 19, 3904 PS Veenendaal te Veen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07</meta:user-defined>
    <meta:user-defined meta:name="OVERHEIDop.GmbID/DC.identifier">gmb-2025-157507</meta:user-defined>
    <meta:user-defined meta:name="OVERHEIDop.versieInformatie"/>
  </office:meta>
</office:document-meta>
</file>