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Mandaatregister Gemeente Sittard-Gel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Ondersteuning Vidar van de gemeente Sittard-Geleen,</text:p>
            <text:p text:style-name="al"/>
            <text:p text:style-name="al">Gelet op afdeling 10.1.1 van de Algemene wet bestuursrecht;</text:p>
            <text:p text:style-name="al">Gelet op het bepaalde in de Gemeentewet;</text:p>
            <text:p text:style-name="al">Gelet op artikel 2 lid 3 van de Mandaatregeling Teams gemeente Sittard-Geleen 2021.</text:p>
            <text:p text:style-name="al"/>
            <text:p text:style-name="al">Gezien</text:p>
            <text:list text:style-name="id1-3-2-1-1-8">
              <text:list-item text:style-override="id1-3-2-1-1-8-1">
                <text:number>•</text:number>
                <text:p text:style-name="al">het Organisatiebesluit, waarin regels zijn opgenomen met betrekking tot de inrichting en het functioneren van de organisatie;</text:p>
              </text:list-item>
              <text:list-item text:style-override="id1-3-2-1-1-8-2">
                <text:number>•</text:number>
                <text:p text:style-name="al">het Mandaat-, volmacht- en machtigingsbesluit gemeente Sittard-Geleen 2021, waarin de mandaten zijn vastgelegd aan de gemeentesecretaris/algemeen directeur, de directeuren, de concern controller en de teammanagers;</text:p>
              </text:list-item>
            </text:list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Mandaatregister Gemeente Sittard-Geleen 2025 (bijlage van de Mandaatregeling Teams gemeente Sittard-Geleen 2021) te wijzigen:</text:p>
            <text:p text:style-name="al"/>
            <text:p text:style-name="al">
            <text:span text:style-name="nadrukvet">Team Ondersteuning </text:span>
            <text:span text:style-name="nadrukvet">Vidar</text:span>
          </text:p>
            <text:p text:style-name="al">Onderstaande kolommen toe te voegen in het tabel onder Team Ondersteuning Vidar in de kolom Wet structuur uitvoeringsorganisatie werk en inkomen (Wet SUWI). 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andateerde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structie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opvragen van gegevensproducten bij UWV-gegevensdiensten</text:p>
                  </table:table-cell>
                  <table:table-cell table:style-name="cell_frame_all" table:number-rows-spanned="1" table:number-columns-spanned="1">
                    <text:p text:style-name="table_al">Informatiebeheerder 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ekendmaking en inwerkingtreding</text:span>
          </text:p>
            <text:list text:style-name="id1-3-2-2-1-10">
              <text:list-item text:style-override="id1-3-2-2-1-10-1">
                <text:number>1.</text:number>
                <text:p text:style-name="al">Dit besluit treedt in werking op de dag na bekendmaking. </text:p>
              </text:list-item>
              <text:list-item text:style-override="id1-3-2-2-1-10-2">
                <text:number>2.</text:number>
                <text:p text:style-name="al">Bekendmaking vindt plaats door publicatie in het elektronisch gemeenteblad.</text:p>
              </text:list-item>
            </text:list>
            <text:p text:style-name="al">
            <text:span text:style-name="nadrukvet">Citeertitel</text:span>
          </text:p>
            <text:p text:style-name="al">Dit besluit wordt aangehaald als "Wijzigingsbesluit Mandaatregister gemeente Sittard-Geleen 2025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1 april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Namens het college van burgemeester en wethouders van Sittard-Geleen,</text:span></text:p>
          </text:section>
          <text:section text:name="ondertekening_id1-3-2-3-4">
            <text:p><text:span text:style-name="functie"/></text:p>
            <text:p><text:span text:style-name="functie">Teammanager Ondersteuning Vidar</text:span></text:p>
            <text:p><text:span text:style-name="functie">Paul Jan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750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0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0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Gemeente/DC.creator">Sittard-Gele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11-01</meta:user-defined>
    <meta:user-defined meta:name="DC.source">Gemeentewet]|[1.0:c:BWBR0005416&amp;g=2021-07-10</meta:user-defined>
    <meta:user-defined meta:name="DCTERMS.alternative">Mandaatregeling Teams gemeente Sittard-Geleen 2021</meta:user-defined>
    <dc:language>nl</dc:language>
    <meta:user-defined meta:name="OVERHEIDop.locatietype/OVERHEIDop.gebiedsmarkering">Gemeente</meta:user-defined>
    <meta:user-defined meta:name="DC.title">Mandaatregeling Teams gemeente Sittard-Geleen 2021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05</meta:user-defined>
    <meta:user-defined meta:name="OVERHEIDop.betreftRegeling">CVDR664708_12</meta:user-defined>
    <meta:user-defined meta:name="OVERHEIDop.GmbID/DC.identifier">gmb-2025-157505</meta:user-defined>
    <meta:user-defined meta:name="xs:date/OVERHEIDop.startdatum">2025-04-11</meta:user-defined>
    <meta:user-defined meta:name="OVERHEIDop.versieInformatie"/>
  </office:meta>
</office:document-meta>
</file>