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epstimmermanslaan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eepstimmermanslaan 15A, 3016AC, plaatsen van dakkapellen conform nummer 17 (aanvraagdatum 03-04-2025, dossiernummer OMV.25.04.0004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50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eepstimmermanslaan 15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03</meta:user-defined>
    <meta:user-defined meta:name="OVERHEIDop.GmbID/DC.identifier">gmb-2025-157503</meta:user-defined>
    <meta:user-defined meta:name="OVERHEIDop.versieInformatie"/>
  </office:meta>
</office:document-meta>
</file>