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Neck 19 Wijde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maart 2025</text:p>
            <text:p text:style-name="common-al">Ons kenmerk:2025AV0053</text:p>
            <text:p text:style-name="common-al"/>
            <text:p text:style-name="common-al">VOOR DE AANGEVRAAGDE ACTIVITEIT IS GEEN OMGEVINGSVERGNNING NODIG<text:span text:style-name="nadrukondlijn"/>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Neck 19 Wijdewormer, plaatsen aanbou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99</meta:user-defined>
    <meta:user-defined meta:name="OVERHEIDop.GmbID/DC.identifier">gmb-2025-157499</meta:user-defined>
    <meta:user-defined meta:name="OVERHEIDop.versieInformatie"/>
  </office:meta>
</office:document-meta>
</file>