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huisvesting van een reddingsbrigade aan Strand Zuiderbad 8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7 Strand Zuiderbad 85 te Wijk aan Zee, </text:span>
                </text:span>
                <text:span text:style-name="nadrukcur">tijdelijke huisvesting reddingsbrigade, ontvangen op 27 maart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4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067 </meta:user-defined>
    <dc:language>nl</dc:language>
    <meta:user-defined meta:name="OVERHEIDop.locatietype/OVERHEIDop.gebiedsmarkering">Adres</meta:user-defined>
    <meta:user-defined meta:name="DC.title">Aanvraag vergunning voor de tijdelijke huisvesting van een reddingsbrigade aan Strand Zuiderbad 85 te Wijk aan Ze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96</meta:user-defined>
    <meta:user-defined meta:name="OVERHEIDop.GmbID/DC.identifier">gmb-2025-157496</meta:user-defined>
    <meta:user-defined meta:name="OVERHEIDop.versieInformatie"/>
  </office:meta>
</office:document-meta>
</file>