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is vergunningsvrij, Zwanenburg, Kastanjelaan 13, 1161 VA, uitbreiding aan de achterzijde, het wijzigen van de linkerzijgevel en het realiseren van een erker aan de voorzijde van de woning, verzenddatum 07-04-2025, zaaknummer 039411681340, DSO-nummer 202412290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4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is vergunningsvrij, Zwanenburg, Kastanjelaan 13, 1161 VA, uitbreiding aan de achterzijde, het wijzigen van de linkerzijgevel en het realiseren van een erker aan de voorzijde van de woning, verzenddatum 07-04-2025, zaaknummer 039411681340, DSO-nummer 2024122900055.</meta:user-defined>
    <meta:user-defined meta:name="DCTERMS.W3CDTF/DCTERMS.available">2025-04-10</meta:user-defined>
    <meta:user-defined meta:name="DCTERMS.W3CDTF/OVERHEIDop.jaargang">2025</meta:user-defined>
    <meta:user-defined meta:name="OVERHEIDop.publicationIssue">157493</meta:user-defined>
    <meta:user-defined meta:name="OVERHEIDop.GmbID/DC.identifier">gmb-2025-157493</meta:user-defined>
    <meta:user-defined meta:name="OVERHEIDop.versieInformatie"/>
  </office:meta>
</office:document-meta>
</file>