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chubertweg 44, 3906 BE Veenendaal, Verzoeklocatie 2025040702167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chubertweg 44, 3906 BE Veenendaal, Verzoeklocatie 2025040702167</text:span>
          </text:p>
            <text:p text:style-name="common-al">
            
          </text:p>
            <text:p text:style-name="common-al">De gemeente Veenendaal heeft een aanvraag voor een omgevingsvergunning ontvangen. De vergunning is op 07-04-2025  aangevraagd voor het realiseren van een veranda voor de locatie Schubertweg 44, 3906 BE Veenendaal, Verzoeklocatie 2025040702167 en is geregistreerd onder het nummer CLZ-0001334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749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Schubertweg 44, 3906 BE Veenendaal, Verzoeklocatie 2025040702167 te Veenendaa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90</meta:user-defined>
    <meta:user-defined meta:name="OVERHEIDop.GmbID/DC.identifier">gmb-2025-157490</meta:user-defined>
    <meta:user-defined meta:name="OVERHEIDop.versieInformatie"/>
  </office:meta>
</office:document-meta>
</file>