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e hijskraan op de openbare weg op 24 mei 2025 nabij Wisselwerking 5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634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1 maart 2025</text:span>
          </text:p>
            <text:p text:style-name="common-al">
            <text:span text:style-name="nadrukvet">Omschrijving: het plaatsen van een mobiele hijskraan op de openbare weg 24-05-2025</text:span>
          </text:p>
            <text:p text:style-name="common-al">
            <text:span text:style-name="nadrukvet">Locatie: Nabij Wisselwerking 5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Voor meer informatie of het maken van een afspraak, kunt u op werkdagen van 08.30 tot 12.30 uur, telefonisch contact opnemen met de frontoffice van het Team OO&amp;V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748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6345</meta:user-defined>
    <dc:language>nl</dc:language>
    <meta:user-defined meta:name="OVERHEIDop.locatietype/OVERHEIDop.gebiedsmarkering">Adres</meta:user-defined>
    <meta:user-defined meta:name="DC.title">Aanvraag vergunning voor het plaatsen van een mobiele hijskraan op de openbare weg op 24 mei 2025 nabij Wisselwerking 58 te Diem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84</meta:user-defined>
    <meta:user-defined meta:name="OVERHEIDop.GmbID/DC.identifier">gmb-2025-157484</meta:user-defined>
    <meta:user-defined meta:name="OVERHEIDop.versieInformatie"/>
  </office:meta>
</office:document-meta>
</file>