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Wijkerstraatweg 178, 1951 EL Velsen-Noord, Grillpaleis op de dinsdag plek naast de vis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standplaatsvergunning </text:span>
            <text:span text:style-name="nadrukvet">Wijkerstraatweg 178, 1951 EL Velsen-Noord, Grillpaleis op de dinsdag plek naast de visboer</text:span>
          </text:p>
            <text:p text:style-name="common-al">
            
          </text:p>
            <text:p text:style-name="common-al">Burgemeester en wethouders van de gemeente Velsen maken bekend dat zij de volgende aanvraag voor een standplaatsvergunning hebben ontvangen op grond van de Verordening fysieke leefomgeving Velsen 2023, artikel 3:30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Wijkerstraatweg 178, 1951 EL Velsen-Noord, Grillpaleis op de dinsdag plek naast de visboer (25-03-2025) 045318989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74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98950</meta:user-defined>
    <dc:language>nl</dc:language>
    <meta:user-defined meta:name="OVERHEIDop.locatietype/OVERHEIDop.gebiedsmarkering">Punt</meta:user-defined>
    <meta:user-defined meta:name="DC.title">Ingediende aanvraag standplaatsvergunning Wijkerstraatweg 178, 1951 EL Velsen-Noord, Grillpaleis op de dinsdag plek naast de visboe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80</meta:user-defined>
    <meta:user-defined meta:name="OVERHEIDop.GmbID/DC.identifier">gmb-2025-157480</meta:user-defined>
    <meta:user-defined meta:name="OVERHEIDop.versieInformatie"/>
  </office:meta>
</office:document-meta>
</file>