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anuaristraat 49, 6227BB Maastricht. Kennisgeving nieuwe aanvraag omgevingsvergunning, het verrichten van graafwerkzaamheden tbv het bouwen van 3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616</text:p>
            <text:p text:style-name="common-al">
            <text:span text:style-name="nadrukvet">7 Januaristraat 49, 6227BB Maastricht</text:span>
          </text:p>
            <text:p text:style-name="common-al">
            <text:span text:style-name="nadrukvet">het verrichten van graafwerkzaamheden tbv het bouwen van 34 appartementen</text:span>
          </text:p>
            <text:p text:style-name="common-al"/>
            <text:p text:style-name="common-al">
            <text:span text:style-name="nadrukvet">Datum ontvangst aanvraag:</text:span> 8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747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6</meta:user-defined>
    <dc:language>nl</dc:language>
    <meta:user-defined meta:name="OVERHEIDop.locatietype/OVERHEIDop.gebiedsmarkering">Vlak</meta:user-defined>
    <meta:user-defined meta:name="DC.title">7 Januaristraat 49, 6227BB Maastricht. Kennisgeving nieuwe aanvraag omgevingsvergunning, het verrichten van graafwerkzaamheden tbv het bouwen van 34 appartement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79</meta:user-defined>
    <meta:user-defined meta:name="OVERHEIDop.GmbID/DC.identifier">gmb-2025-157479</meta:user-defined>
    <meta:user-defined meta:name="OVERHEIDop.versieInformatie"/>
  </office:meta>
</office:document-meta>
</file>