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Griseldalaan 88, 2152 JB, uitbreiden van de garage, verzenddatum 07-04-2025, zaaknummer 039411833217, DSO-nummer 20250308000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47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7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7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Griseldalaan 88, 2152 JB, uitbreiden van de garage, verzenddatum 07-04-2025, zaaknummer 039411833217, DSO-nummer 2025030800099.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478</meta:user-defined>
    <meta:user-defined meta:name="OVERHEIDop.GmbID/DC.identifier">gmb-2025-157478</meta:user-defined>
    <meta:user-defined meta:name="OVERHEIDop.versieInformatie"/>
  </office:meta>
</office:document-meta>
</file>