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Warmundastraat 5, 2361TJ Warmond, Z2025-0000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12 april 2025</text:p>
            <text:p text:style-name="common-al">Einddatum tot en met: 13 april 2025</text:p>
            <text:p text:style-name="common-al">
            <text:span text:style-name="nadrukcur">Datum besluit:</text:span>8 april 2025</text:p>
            <text:p text:style-name="common-al">
            <text:span text:style-name="nadrukcur">Uiterlijke reactiedatum:</text:span>20 mei 2025</text:p>
            <text:p text:style-name="common-al">Kenmerk besluit:Z2025-0000106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74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6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Warmundastraat 5, 2361TJ Warmond, Z2025-0000106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77</meta:user-defined>
    <meta:user-defined meta:name="OVERHEIDop.GmbID/DC.identifier">gmb-2025-157477</meta:user-defined>
    <meta:user-defined meta:name="OVERHEIDop.versieInformatie"/>
  </office:meta>
</office:document-meta>
</file>