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 :Walvischstraat 2 P Jisp, kappen boom (naast electra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april 2025</text:p>
            <text:p text:style-name="common-al">Ons kenmerk:2025AV0026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47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Walvischstraat 2 P Jisp, kappen boom (naast electrahuis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476</meta:user-defined>
    <meta:user-defined meta:name="OVERHEIDop.GmbID/DC.identifier">gmb-2025-157476</meta:user-defined>
    <meta:user-defined meta:name="OVERHEIDop.versieInformatie"/>
  </office:meta>
</office:document-meta>
</file>