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en verlagen van een uitrit</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reden en verlagen van een uitrit, De Acacia 27, Burgum</text:p>
            <text:p text:style-name="common-al">Zaaknummer: TZ2025-000818</text:p>
            <text:p text:style-name="common-al">Zaakadres: De Acacia 27, Burgum</text:p>
            <text:p text:style-name="common-al">Omschrijving: het verbreden en verlagen van een uitrit</text:p>
            <text:p text:style-name="common-al">Datum ontvangst: 25-03-2025</text:p>
            <text:p text:style-name="common-al">Datum bekendmaking: 08-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4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0818</meta:user-defined>
    <meta:user-defined meta:name="DCTERMS.abstract">het verbreden en verlagen van een uitri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reden en verlagen van een uitrit</meta:user-defined>
    <meta:user-defined meta:name="DCTERMS.W3CDTF/DCTERMS.available">2025-04-16</meta:user-defined>
    <meta:user-defined meta:name="DCTERMS.W3CDTF/OVERHEIDop.jaargang">2025</meta:user-defined>
    <meta:user-defined meta:name="OVERHEIDop.publicationIssue">157474</meta:user-defined>
    <meta:user-defined meta:name="OVERHEIDop.GmbID/DC.identifier">gmb-2025-157474</meta:user-defined>
    <meta:user-defined meta:name="OVERHEIDop.versieInformatie"/>
  </office:meta>
</office:document-meta>
</file>