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nefiet CS-Riders op 30 en 31 mei en op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nefiet CS-riders op 30 mei van 17.00 tot 01.00 uur, op 31 mei van 08.00 tot 01.00 uur en 1 juni 2025 van 08.00 tot 12.00 op het perceel Hoogeveenseweg 20 te Nieuw-Balinge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4-2025
    </text:p>
            <text:p text:style-name="common-al">
            <text:span text:style-name="nadrukvet">Reageren mogelijk tot: </text:span>23-05-2025
    </text:p>
            <text:p text:style-name="common-al">
            <text:a xlink:href="https://formulieren.middendrenthe.nl/website/!suite42.scherm1260?mObj=1474868" xlink:type="simple">(https://formulieren.middendrenthe.nl/website/!suite42.scherm1260?mObj=14748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4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nefiet CS-Riders op 30 en 31 mei en op 1 jun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473</meta:user-defined>
    <meta:user-defined meta:name="OVERHEIDop.GmbID/DC.identifier">gmb-2025-157473</meta:user-defined>
    <meta:user-defined meta:name="OVERHEIDop.versieInformatie"/>
  </office:meta>
</office:document-meta>
</file>