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zoek verbreden in-/uitrit Admiraal de Ruyterweg 4, Admiraal de Ruyterweg 4, 7642XM Wierden</text:p>
      <text:section text:name="zakelijke-mededeling_id1-3-2" text:style-name="zakelijke-mededeling">
        <text:section text:name="zakelijke-mededeling-tekst_id1-3-2-1" text:style-name="zakelijke-mededeling-tekst">
          <text:section text:name="tekst_id1-3-2-1-1" text:style-name="tekst">
            <text:p text:style-name="common-al">Er is een melding ingediend voor het verbreden van de inrit Admiraal de Ruyterweg 4 in Wierden. De melding is geregistreerd onder nummer Z2025-00000477.</text:p>
            <text:p text:style-name="common-al">De melding is gedaan voor de activiteit:</text:p>
            <text:p text:style-name="common-al">- het aanleggen of veranderen van een uitweg.</text:p>
            <text:p text:style-name="common-al">De gemeente heeft op 8 april 2025 het besluit genomen om, onder voorwaarden, medewerking te verlenen.</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text:span>
          </text:p>
            <text:p text:style-name="common-al">Het besluit en de bijbehorende stukken kunt u op afspraak inzien tijdens openingstijden op het gemeentehuis. Het besluit is geregistreerd onder nummer Z2025-0000016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Melding Omgevingswet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746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6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6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477</meta:user-defined>
    <meta:user-defined meta:name="DCTERMS.abstract">Betreft: Melding op locatie Admiraal de Ruyterweg 4, 7642XM Wierden</meta:user-defined>
    <dc:language>nl</dc:language>
    <meta:user-defined meta:name="OVERHEIDop.locatietype/OVERHEIDop.gebiedsmarkering">Punt</meta:user-defined>
    <meta:user-defined meta:name="DC.title">Melding verzoek verbreden in-/uitrit Admiraal de Ruyterweg 4, Admiraal de Ruyterweg 4, 7642XM Wierden</meta:user-defined>
    <meta:user-defined meta:name="DCTERMS.W3CDTF/DCTERMS.available">2025-04-10</meta:user-defined>
    <meta:user-defined meta:name="DCTERMS.W3CDTF/OVERHEIDop.jaargang">2025</meta:user-defined>
    <meta:user-defined meta:name="OVERHEIDop.publicationIssue">157469</meta:user-defined>
    <meta:user-defined meta:name="OVERHEIDop.GmbID/DC.identifier">gmb-2025-157469</meta:user-defined>
    <meta:user-defined meta:name="OVERHEIDop.versieInformatie"/>
  </office:meta>
</office:document-meta>
</file>