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 plaatsen van een dakkapel op de voorgevel van de woning, Limousinlaan 15 5627K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2690 </text:p>
            <text:p text:style-name="common-al"> Omschrijving:  plaatsen van een dakkapel op de voorgevel van de won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Limousinlaan 15 5627KH Eindhoven</text:p>
              </text:list-item>
            </text:list>
            <text:p text:style-name="common-al"> Datum ontvangst: 07-04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57462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462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462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2690</meta:user-defined>
    <meta:user-defined meta:name="DCTERMS.abstract"> plaatsen van een dakkapel op de voorgevel van de woning</meta:user-defined>
    <dc:language>nl</dc:language>
    <meta:user-defined meta:name="OVERHEIDop.locatietype/OVERHEIDop.gebiedsmarkering">Punt</meta:user-defined>
    <meta:user-defined meta:name="DC.title">Ingediende aanvraag omgevingsvergunning:  plaatsen van een dakkapel op de voorgevel van de woning, Limousinlaan 15 5627KH Eindhoven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7462</meta:user-defined>
    <meta:user-defined meta:name="OVERHEIDop.GmbID/DC.identifier">gmb-2025-157462</meta:user-defined>
    <meta:user-defined meta:name="OVERHEIDop.versieInformatie"/>
  </office:meta>
</office:document-meta>
</file>