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Breede 4,  9989TA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pril 2025 een aanvraag ontvangen voor het organiseren van Breij's Food Festival op 12 juli 2025 op de locatie Breede 4,  9989TA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746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6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6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391</meta:user-defined>
    <meta:user-defined meta:name="DCTERMS.abstract">het organiseren van Breij's Food Festival op 12 juli 2025, Breede 4,  9989TA Warffum, (8 april 2025)</meta:user-defined>
    <dc:language>nl</dc:language>
    <meta:user-defined meta:name="OVERHEIDop.locatietype/OVERHEIDop.gebiedsmarkering">Punt</meta:user-defined>
    <meta:user-defined meta:name="DC.title">Ontvangst aanvraag evenementenvergunning, Breede 4,  9989TA Warffu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60</meta:user-defined>
    <meta:user-defined meta:name="OVERHEIDop.GmbID/DC.identifier">gmb-2025-157460</meta:user-defined>
    <meta:user-defined meta:name="OVERHEIDop.versieInformatie"/>
  </office:meta>
</office:document-meta>
</file>