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usseldorperweg 60, 1906AL Limmen, het bouwen van een twee onder een kap woning, datum ontvangst 27 maart 2025 (Z2025-000024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745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5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5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442</meta:user-defined>
    <meta:user-defined meta:name="DCTERMS.abstract">Dusseldorperweg 60, 1906AL Limmen, het bouwen van een twee onder een kap woning, datum ontvangst 27 maart 2025 (Z2025-00002442)</meta:user-defined>
    <dc:language>nl</dc:language>
    <meta:user-defined meta:name="OVERHEIDop.locatietype/OVERHEIDop.gebiedsmarkering">Vlak</meta:user-defined>
    <meta:user-defined meta:name="DC.title">Gemeente Castricum, ontvangen aanvraag omgevingsvergunning, Dusseldorperweg 60, 1906AL Limmen, het bouwen van een twee onder een kap woning, datum ontvangst 27 maart 2025 (Z2025-00002442)</meta:user-defined>
    <meta:user-defined meta:name="DCTERMS.W3CDTF/DCTERMS.available">2025-04-10</meta:user-defined>
    <meta:user-defined meta:name="DCTERMS.W3CDTF/OVERHEIDop.jaargang">2025</meta:user-defined>
    <meta:user-defined meta:name="OVERHEIDop.publicationIssue">157457</meta:user-defined>
    <meta:user-defined meta:name="OVERHEIDop.GmbID/DC.identifier">gmb-2025-157457</meta:user-defined>
    <meta:user-defined meta:name="OVERHEIDop.versieInformatie"/>
  </office:meta>
</office:document-meta>
</file>