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(kap) :Koperdoek 3 Wormer,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april 2025</text:p>
            <text:p text:style-name="common-al">Ons kenmerk:2024AV0296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45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 :Koperdoek 3 Wormer,kappen boo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456</meta:user-defined>
    <meta:user-defined meta:name="OVERHEIDop.GmbID/DC.identifier">gmb-2025-157456</meta:user-defined>
    <meta:user-defined meta:name="OVERHEIDop.versieInformatie"/>
  </office:meta>
</office:document-meta>
</file>