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utting aan Kalverstraat 1, 8713 KV Hindeloopen, Wipbrugsteeg 2, 8713 KT Hindeloopen</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Súdwest-Fryslân een aanvraag voor een omgevingsvergunning ontvangen. De vergunning is aangevraagd voor het plaatsen van een schutting aan Kalverstraat 1, 8713 KV Hindeloopen, Wipbrugsteeg 2, 8713 KT Hindeloopen. Het zaaknummer is CLZ-001034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4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422</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plaatsen van een schutting aan Kalverstraat 1, 8713 KV Hindeloopen, Wipbrugsteeg 2, 8713 KT Hindeloopen</meta:user-defined>
    <meta:user-defined meta:name="DCTERMS.W3CDTF/DCTERMS.available">2025-04-10</meta:user-defined>
    <meta:user-defined meta:name="DCTERMS.W3CDTF/OVERHEIDop.jaargang">2025</meta:user-defined>
    <meta:user-defined meta:name="OVERHEIDop.publicationIssue">157455</meta:user-defined>
    <meta:user-defined meta:name="OVERHEIDop.GmbID/DC.identifier">gmb-2025-157455</meta:user-defined>
    <meta:user-defined meta:name="OVERHEIDop.versieInformatie"/>
  </office:meta>
</office:document-meta>
</file>