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knalapparatuur op de locatie Menisweg, Tjallewallerweg, Tolkerdijk en Bonkelaarsdijk in Schagen en Middenwe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100</text:p>
            <text:p text:style-name="common-al">
            <text:span text:style-name="nadrukvet">Besluitdatum:</text:span> 8 april 2025</text:p>
            <text:p text:style-name="common-al">
            <text:span text:style-name="nadrukvet">Besluit:</text:span> Verleende ontheffing</text:p>
            <text:p text:style-name="common-al">
            <text:span text:style-name="nadrukvet">Locatie:</text:span> Menisweg, Tjallewallerweg, Tolkerdijk en Bonkelaarsdijk in Schagen en Middenweg in Dirkshorn</text:p>
            <text:p text:style-name="common-al">
            <text:span text:style-name="nadrukvet">Omschrijving:</text:span> het plaatsen van knalapparat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45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5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5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00</meta:user-defined>
    <meta:user-defined meta:name="DCTERMS.abstract">Besluitvorming ontheffingsverzoek op de locatie Menisweg, Tjallewallerweg, Tolkerdijk en Bonkelaarsdijk in Schagen en Middenweg in Dirksh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ntheffing voor het plaatsen van knalapparatuur op de locatie Menisweg, Tjallewallerweg, Tolkerdijk en Bonkelaarsdijk in Schagen en Middenweg in Dirkshorn</meta:user-defined>
    <meta:user-defined meta:name="DCTERMS.W3CDTF/DCTERMS.available">2025-04-10</meta:user-defined>
    <meta:user-defined meta:name="DCTERMS.W3CDTF/OVERHEIDop.jaargang">2025</meta:user-defined>
    <meta:user-defined meta:name="OVERHEIDop.publicationIssue">157453</meta:user-defined>
    <meta:user-defined meta:name="OVERHEIDop.GmbID/DC.identifier">gmb-2025-157453</meta:user-defined>
    <meta:user-defined meta:name="OVERHEIDop.versieInformatie"/>
  </office:meta>
</office:document-meta>
</file>