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AM-Omgevingsplan Hoofdstuk 22f Nieuw-Buinen, Noorderdiep 204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0 maart 2025 het TAM-Omgevingsplan Hoofdstuk 22f Nieuw-Buinen, Noorderdiep 204 ongewijzigd is vastgesteld. </text:p>
            <text:p text:style-name="common-al">
            <text:span text:style-name="nadrukvet">Inhoud </text:span>
          </text:p>
            <text:p text:style-name="common-al">Met het TAM-Omgevingsplan wordt een vrijstaande woning mogelijk gemaakt op een open plek in de lintbebouwing aan het Noorderdiep in Nieuw-Buinen. </text:p>
            <text:p text:style-name="common-al">Het ontwerp TAM-Omgevingsplan en de bijbehorende stukken hebben al ter inzage gelegen. Tijdens die periode heeft de gemeente geen zienswijzen ontvangen. Daarom is dit TAM-omgevingsplan ongewijzigd vastgesteld.</text:p>
            <text:p text:style-name="common-al">
            <text:span text:style-name="nadrukvet">Besluit inzien</text:span>
          </text:p>
            <text:p text:style-name="common-al">Het besluit van de gemeenteraad tot vaststelling van het TAM-Omgevingsplan en de bijbehorende stukken kunt u inzien op <text:a xlink:href="http://www.ruimtelijkeplannen.nl/web-roo/?planidn=NL.IMRO.1681.TAMH22f-VG01" xlink:type="simple">http://www.ruimtelijkeplannen.nl/web-roo/?planidn=NL.IMRO.1681.TAMH22f-VG01</text:a> .</text:p>
            <text:p text:style-name="common-al">
            <text:span text:style-name="nadrukvet">Beroep instellen</text:span>
          </text:p>
            <text:p text:style-name="common-al">Een belanghebbende kan van donderdag 10 april tot en met woensdag 21 mei 2025 beroep instellen tegen dit vastgestelde TAM-Omgevingsplan bij de Afdeling Bestuursrechtspraak van de Raad van State, Postbus 20019, 2500 EA Den Haag. Tijdens deze termijn kunt u ook via het <text:a xlink:href="http://www.borger-odoorn.nl/bestuur-en-organisatie/contact.html" xlink:type="simple">Klantcontactcentrum</text:a> een afspraak maken om de stukken in te zien op het gemeentehuis.</text:p>
            <text:p text:style-name="common-al">Het besluit tot vaststelling van het TAM-Omgevingsplan treedt, op grond van artikel 16.78, eerste lid, van de Omgevingswet, vier weken na de bekendmaking van het vaststellingbesluit in werking. </text:p>
            <text:p text:style-name="common-al">
            <text:span text:style-name="nadrukvet">Voorlopige voorziening indienen</text:span>
          </text:p>
            <text:p text:style-name="common-al">Om te voorkomen dat er onomkeerbare gevolgen ontstaan doordat het TAM-Omgevingsplan op korte termijn wordt uitgevoerd, kunnen belanghebbenden naast hun beroep, ook een verzoek om voorlopige voorziening indienen bij de voorzieningenrechter van de Afdeling Bestuursrechtspraak van de Raad van Stat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4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f-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ger-Odoorn, TAM-Omgevingsplan Hoofdstuk 22f Nieuw-Buinen, Noorderdiep 204 vastgesteld</meta:user-defined>
    <meta:user-defined meta:name="DCTERMS.W3CDTF/DCTERMS.available">2025-04-10</meta:user-defined>
    <meta:user-defined meta:name="DCTERMS.W3CDTF/OVERHEIDop.jaargang">2025</meta:user-defined>
    <meta:user-defined meta:name="OVERHEIDop.publicationIssue">157451</meta:user-defined>
    <meta:user-defined meta:name="OVERHEIDop.GmbID/DC.identifier">gmb-2025-157451</meta:user-defined>
    <meta:user-defined meta:name="OVERHEIDop.versieInformatie"/>
  </office:meta>
</office:document-meta>
</file>