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organiseren van Petanquetoernooi PV ’t Lov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Petanquetoernooi PV ‘t Lover, in het belang van de verkeersveiligheid, een tijdelijke verkeersmaatregel is genomen voor het instellen van een parkeerverbod:</text:p>
            <text:p text:style-name="common-al"/>
            <text:p text:style-name="common-al">- Het instellen van een tijdelijk parkeerverbod van onderstaande weggedeelte(n):</text:p>
            <text:p text:style-name="common-al"/>
            <text:p text:style-name="common-al">
            <text:span text:style-name="nadrukvet">Locatie:</text:span> Koningsplein te Asten.</text:p>
            <text:p text:style-name="tussenkopcur">Datum:  19 juni 2025 vanaf 19.00 uur tot en met uiterlijk 23 juni 2025 09.00 uur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745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sten</meta:user-defined>
    <meta:user-defined meta:name="OVERHEID.Gemeente/OVERHEID.authority">Ast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sten</meta:user-defined>
    <meta:user-defined meta:name="OVERHEID.TaxonomieBeleidsagendaDecentraal/OVERHEID.category">Openbare orde en veiligheid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Asten - Parkeerverbod Koningsplein te Asten - Koningsplein te Ast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07432024143788</meta:user-defined>
    <meta:user-defined meta:name="DCTERMS.abstract">Collega van B&amp;W Asten besluit tot het instellen van een tijdelijk parkeerverbod op het Koningsplein te Asten vanwege evenement Petanque toernooi van 19 juni tm 23 juni 2025 </meta:user-defined>
    <meta:user-defined meta:name="OVERHEIDop.verkeersbordcode">E1</meta:user-defined>
    <dc:language>nl</dc:language>
    <meta:user-defined meta:name="OVERHEIDop.locatietype/OVERHEIDop.gebiedsmarkering">Vlak</meta:user-defined>
    <meta:user-defined meta:name="DC.title">Tijdelijke verkeersmaatregel tijdens het organiseren van Petanquetoernooi PV ’t Lover 2025</meta:user-defined>
    <meta:user-defined meta:name="DCTERMS.W3CDTF/DCTERMS.available">2025-06-05</meta:user-defined>
    <meta:user-defined meta:name="DCTERMS.W3CDTF/OVERHEIDop.jaargang">2025</meta:user-defined>
    <meta:user-defined meta:name="OVERHEIDop.publicationIssue">157450</meta:user-defined>
    <meta:user-defined meta:name="OVERHEIDop.GmbID/DC.identifier">gmb-2025-157450</meta:user-defined>
    <meta:user-defined meta:name="OVERHEIDop.versieInformatie"/>
  </office:meta>
</office:document-meta>
</file>