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70395) nabij Broekslootkade 21 Voorburg voor het plaatsen van een aggregaat op 24 april 2025 van 08.30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aggregaat op 24 april 2025 van 08.30 tot 15.30 uur</text:p>
            <text:p text:style-name="common-al">
            <text:span text:style-name="nadrukvet">Datum bekendmaking besluit: </text:span>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4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70395) nabij Broekslootkade 21 Voorburg voor het plaatsen van een aggregaat op 24 april 2025 van 08.30 tot 15.30 uu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48</meta:user-defined>
    <meta:user-defined meta:name="OVERHEIDop.GmbID/DC.identifier">gmb-2025-157448</meta:user-defined>
    <meta:user-defined meta:name="OVERHEIDop.versieInformatie"/>
  </office:meta>
</office:document-meta>
</file>