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eldkwaliteitsplan Barchemse Bos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baBorculoseweg-BP42)</text:span></text:p>
            <text:p text:style-name="common-al"/>
            <text:p text:style-name="common-al">Burgemeester en wethouders maken bekend dat de gemeenteraad op 7 april 2025 heeft besloten het bestemmingsplan Barchemse Bos gewijzigd vast te stellen. Het bestemmingsplan Barchemse Bos maakt de realisatie van 6 vrijstaande woningen binnen de inbreidingslocatie Barchemse Bos in Barchem mogelijk. Tevens heeft de raad het beeldkwaliteitsplan Barchemse Bos vastgesteld. </text:p>
            <text:p text:style-name="common-al"/>
            <text:p text:style-name="common-al">
            <text:span text:style-name="nadrukcur">Ter inzage</text:span>
          </text:p>
            <text:p text:style-name="common-al"/>
            <text:p text:style-name="common-al">Het vastgestelde bestemmingsplan ligt met ingang van 17 april 2025 voor de duur van zes weken tot en met 28 mei 2025 ter inzage. </text:p>
            <text:p text:style-name="common-al"/>
            <text:p text:style-name="common-al">Het vastgestelde bestemmingsplan, inclusief het beeldkwaliteitsplan, kan gedurende de hiervoor genoemde termijn digitaal worden ingezien op de website <text:a xlink:href="https://omgevingswet.overheid.nl/regels-op-de-kaart/" xlink:type="simple">Regels op de kaart – Omgevingswet</text:a>. Als u bij de zoekterm de naam van het bestemmingsplan invult of de code ‘NL.IMRO.0262.baBorculoseweg-BP42’ invoert, komt u direct bij het plan. </text:p>
            <text:p text:style-name="common-al"/>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common-al"/>
            <text:p text:style-name="common-al">
            <text:span text:style-name="nadrukcur">Beroep</text:span>
          </text:p>
            <text:p text:style-name="common-al"/>
            <text:p text:style-name="common-al">Tegen het besluit tot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style-name="common-al">
            <text:span text:style-name="nadrukcur">Het beeldkwaliteitsplan heeft de juridische status van beleidsregel. Op grond van artikel 8:3 lid 1 Algemene wet bestuursrecht kan tegen het besluit tot vaststelling van het beeldkwaliteitsplan geen bezwaar of beroep worden ingesteld. Het beeldkwaliteitsplan treedt in werking op de eerste dag na publicatie. </text:span>
          </text:p>
            <text:p text:style-name="common-al"/>
            <text:p text:style-name="common-al">
            <text:span text:style-name="nadrukcur">Digitaal beroep</text:span>
          </text:p>
            <text:p text:style-name="common-al"/>
            <text:p text:style-name="common-al">Alleen burgers kunnen via digitaal loket van de Afdeling bestuursrechtspraak van de Raad van State beroep in stellen. U moet dan wel beschikken over DigiD, anders kunt u niet inloggen.</text:p>
            <text:p text:style-name="common-al"/>
            <text:p text:style-name="common-al">
            <text:span text:style-name="nadrukcur">Meer informatie</text:span>
          </text:p>
            <text:p text:style-name="common-al"/>
            <text:p text:style-name="common-al">Voor meer informatie kunt u terecht bij team Ruimtelijke Initiatiev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74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aBorculoseweg-BP4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en beeldkwaliteitsplan Barchemse Bos</meta:user-defined>
    <meta:user-defined meta:name="DCTERMS.W3CDTF/DCTERMS.available">2025-04-16</meta:user-defined>
    <meta:user-defined meta:name="DCTERMS.W3CDTF/OVERHEIDop.jaargang">2025</meta:user-defined>
    <meta:user-defined meta:name="OVERHEIDop.publicationIssue">157443</meta:user-defined>
    <meta:user-defined meta:name="OVERHEIDop.GmbID/DC.identifier">gmb-2025-157443</meta:user-defined>
    <meta:user-defined meta:name="OVERHEIDop.versieInformatie"/>
  </office:meta>
</office:document-meta>
</file>