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adhuisweg 2 t/m 32, 1851KG Heiloo, het gewijzigd uitvoeren van vergunning 2008/0250 (o.a. toevoegen balkons), datum ontvangst 25 maart 2025 (Z2025-000023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744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4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4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55</meta:user-defined>
    <meta:user-defined meta:name="DCTERMS.abstract">Badhuisweg 2 t/m 32, 1851KG Heiloo, het gewijzigd uitvoeren van vergunning 2008/0250 (o.a. toevoegen balkons), datum ontvangst 25 maart 2025 (Z2025-00002355)</meta:user-defined>
    <dc:language>nl</dc:language>
    <meta:user-defined meta:name="OVERHEIDop.locatietype/OVERHEIDop.gebiedsmarkering">Vlak</meta:user-defined>
    <meta:user-defined meta:name="DC.title">Gemeente Heiloo, ontvangen aanvraag omgevingsvergunning, Badhuisweg 2 t/m 32, 1851KG Heiloo, het gewijzigd uitvoeren van vergunning 2008/0250 (o.a. toevoegen balkons), datum ontvangst 25 maart 2025 (Z2025-00002355)</meta:user-defined>
    <meta:user-defined meta:name="DCTERMS.W3CDTF/DCTERMS.available">2025-04-10</meta:user-defined>
    <meta:user-defined meta:name="DCTERMS.W3CDTF/OVERHEIDop.jaargang">2025</meta:user-defined>
    <meta:user-defined meta:name="OVERHEIDop.publicationIssue">157441</meta:user-defined>
    <meta:user-defined meta:name="OVERHEIDop.GmbID/DC.identifier">gmb-2025-157441</meta:user-defined>
    <meta:user-defined meta:name="OVERHEIDop.versieInformatie"/>
  </office:meta>
</office:document-meta>
</file>