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alcoholwetvergunning, Langstraat 2 5851 BE Afferden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alcoholwetvergunning </text:p>
            <text:p text:style-name="common-al">· Besluitdatum: 7 april 2025</text:p>
            <text:p text:style-name="common-al">· Locatie: Langstraat 2, 5851BE Afferden L</text:p>
            <text:p text:style-name="common-al">· Zaaknummer: Z2025-0000019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744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4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4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194</meta:user-defined>
    <meta:user-defined meta:name="DCTERMS.abstract">Betreft: Alcoholwetvergunning verleend voor Langstraat 2, 5851 BE Afferden </meta:user-defined>
    <dc:language>nl</dc:language>
    <meta:user-defined meta:name="OVERHEIDop.locatietype/OVERHEIDop.gebiedsmarkering">Punt</meta:user-defined>
    <meta:user-defined meta:name="DC.title">Besluit op aanvraag voor een alcoholwetvergunning, Langstraat 2 5851 BE Afferden L.</meta:user-defined>
    <meta:user-defined meta:name="DCTERMS.W3CDTF/DCTERMS.available">2025-04-10</meta:user-defined>
    <meta:user-defined meta:name="DCTERMS.W3CDTF/OVERHEIDop.jaargang">2025</meta:user-defined>
    <meta:user-defined meta:name="OVERHEIDop.publicationIssue">157440</meta:user-defined>
    <meta:user-defined meta:name="OVERHEIDop.GmbID/DC.identifier">gmb-2025-157440</meta:user-defined>
    <meta:user-defined meta:name="OVERHEIDop.versieInformatie"/>
  </office:meta>
</office:document-meta>
</file>