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shof 24, 9936C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5 heeft de gemeente Eemsdelta een aanvraag ontvangen voor het plaatsen van een wegwijzer/informatievoorziening Crossroad Vector op de locatie Borgshof 24, 9936C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43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3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21</meta:user-defined>
    <meta:user-defined meta:name="DCTERMS.abstract">7 april 2025 voor het plaatsen van een wegwijzer/informatievoorziening Crossroad Vector op de locatie Borgshof 24, 9936CS Farmsum.</meta:user-defined>
    <dc:language>nl</dc:language>
    <meta:user-defined meta:name="OVERHEIDop.locatietype/OVERHEIDop.gebiedsmarkering">Vlak</meta:user-defined>
    <meta:user-defined meta:name="DC.title">Kennisgeving ontvangst aanvraag omgevingsvergunning Borgshof 24, 9936CS Farm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7437</meta:user-defined>
    <meta:user-defined meta:name="OVERHEIDop.GmbID/DC.identifier">gmb-2025-157437</meta:user-defined>
    <meta:user-defined meta:name="OVERHEIDop.versieInformatie"/>
  </office:meta>
</office:document-meta>
</file>