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Loetje aan de Amstel B.V., Amstelzijde 37, 1184T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5 een besluit genomen op de aanvraag. De vergunning is aangevraagd voor Loetje aan de Amstel B.V. op locatie Amstelzijde 37, 1184T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1570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0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570</meta:user-defined>
    <meta:user-defined meta:name="DCTERMS.abstract">Betreft:  besluit op locatie Amstelzijde 37, 1184TX Amstelveen</meta:user-defined>
    <dc:language>nl</dc:language>
    <meta:user-defined meta:name="OVERHEIDop.locatietype/OVERHEIDop.gebiedsmarkering">Punt</meta:user-defined>
    <meta:user-defined meta:name="DC.title">Aanvraag vergunning toegekend voor Loetje aan de Amstel B.V., Amstelzijde 37, 1184TX Amstel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34</meta:user-defined>
    <meta:user-defined meta:name="OVERHEIDop.GmbID/DC.identifier">gmb-2025-157434</meta:user-defined>
    <meta:user-defined meta:name="OVERHEIDop.versieInformatie"/>
  </office:meta>
</office:document-meta>
</file>