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toestemming gelijkwaardige maatregel, Hoofddorp, Rijksweg A4 3, 2132 MA, verlaging warmwaterretourtemperatuur van 60 graden Celsius naar 50 graden Celsius, bij inzetvan koper- en zilverionisatie, 07-04-2025, DSO-nummer 202504070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toestemming gelijkwaardige maatregel, Hoofddorp, Rijksweg A4 3, 2132 MA, verlaging warmwaterretourtemperatuur van 60 graden Celsius naar 50 graden Celsius, bij inzetvan koper- en zilverionisatie, 07-04-2025, DSO-nummer 2025040700987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33</meta:user-defined>
    <meta:user-defined meta:name="OVERHEIDop.GmbID/DC.identifier">gmb-2025-157433</meta:user-defined>
    <meta:user-defined meta:name="OVERHEIDop.versieInformatie"/>
  </office:meta>
</office:document-meta>
</file>