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Sportlaan 12, 9781CL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april 2025 een aanvraag ontvangen voor het organiseren van een voetbalwedstrijd op 02 juli 2025 op de locatie Sportlaan 12, 9781CL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743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3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3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389</meta:user-defined>
    <meta:user-defined meta:name="DCTERMS.abstract">het organiseren van een voetbalwedstrijd op 02 juli 2025, Sportlaan 12, 9781CL Bedum, (8 april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evenementenvergunning, Sportlaan 12, 9781CL Bedu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432</meta:user-defined>
    <meta:user-defined meta:name="OVERHEIDop.GmbID/DC.identifier">gmb-2025-157432</meta:user-defined>
    <meta:user-defined meta:name="OVERHEIDop.versieInformatie"/>
  </office:meta>
</office:document-meta>
</file>