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Standplaats Ster Bastion plek B, Standplaats Ster Bastion Plek A, DriehuizerFriethuis: woensdag donderdag zondag A, vrijdag zaterdag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Standplaats Ster Bastion plek B, Standplaats Ster Bastion Plek A, DriehuizerFriethuis: woensdag donderdag zondag A, vrijdag zaterdag B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/>
            <text:p text:style-name="last-al">Standplaats Ster Bastion plek B, Standplaats Ster Bastion Plek A, DriehuizerFriethuis: woensdag donderdag zondag A, vrijdag zaterdag B (21-03-2025) 04531897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74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971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standplaatsvergunning Standplaats Ster Bastion plek B, Standplaats Ster Bastion Plek A, DriehuizerFriethuis: woensdag donderdag zondag A, vrijdag zaterdag 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26</meta:user-defined>
    <meta:user-defined meta:name="OVERHEIDop.GmbID/DC.identifier">gmb-2025-157426</meta:user-defined>
    <meta:user-defined meta:name="OVERHEIDop.versieInformatie"/>
  </office:meta>
</office:document-meta>
</file>