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Spaarndammerweg 2, 1165 MR, realiseren grootschalige verbouwing, 07-04-2025, DSO-nummer 20250407016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42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Spaarndammerweg 2, 1165 MR, realiseren grootschalige verbouwing, 07-04-2025, DSO-nummer 2025040701614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424</meta:user-defined>
    <meta:user-defined meta:name="OVERHEIDop.GmbID/DC.identifier">gmb-2025-157424</meta:user-defined>
    <meta:user-defined meta:name="OVERHEIDop.versieInformatie"/>
  </office:meta>
</office:document-meta>
</file>