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laarkampsterwei 1, 9156 AD Boarn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4-2025 hebben burgemeester en wethouders van de gemeente Noardeast-Fryslân een aanvraag ontvangen voor een omgevingsvergunning op locatie Klaarkampsterwei 1, 9156 AD Boarnwert. De aanvraag is geregistreerd onder zaaknummer 2025-093870. De aanvraag betreft het realiseren van een sleufsilo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742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2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2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3870</meta:user-defined>
    <meta:user-defined meta:name="DCTERMS.abstract">Aanvraag omgevingsvergunning voor het realiseren van een sleufsilo op locatie Klaarkampsterwei 1, 9156 AD Boarnwert</meta:user-defined>
    <dc:language>nl</dc:language>
    <meta:user-defined meta:name="OVERHEIDop.locatietype/OVERHEIDop.gebiedsmarkering">Punt</meta:user-defined>
    <meta:user-defined meta:name="DC.title">Ontvangst aanvraag omgevingsvergunning Klaarkampsterwei 1, 9156 AD Boarnwer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7423</meta:user-defined>
    <meta:user-defined meta:name="OVERHEIDop.GmbID/DC.identifier">gmb-2025-157423</meta:user-defined>
    <meta:user-defined meta:name="OVERHEIDop.versieInformatie"/>
  </office:meta>
</office:document-meta>
</file>