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rijgave voor inspraak voorgenomen Verkeersbesluit uitbreiding zero-emissiezone bedrijfs- en vrachtauto’s Den Haag kuststrook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voorgenomen ´Verkeersbesluit uitbreiding zero-emissiezone bedrijfs- en vrachtauto’s Den Haag kuststrook 2025 ´wordt vrijgegeven voor inspraak; </text:p>
              </text:list-item>
            </text:list>
            <text:list text:style-name="id1-3-2-1-1-7">
              <text:list-item text:style-override="id1-3-2-1-1-7-1">
                <text:number>-</text:number>
                <text:p text:style-name="al">wij het belangrijk vinden dat belanghebbenden in de gelegenheid worden gesteld om hun zienswijzen op deze voornemens kenbaar te maken;  </text:p>
              </text:list-item>
            </text:list>
            <text:list text:style-name="id1-3-2-1-1-8">
              <text:list-item text:style-override="id1-3-2-1-1-8-1">
                <text:number>-</text:number>
                <text:p text:style-name="al">bij vaststelling van de definitieve besluiten de eventueel ingediende zienswijzen zullen worden betrokken;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belanghebbenden gedurende vier weken na publicatie van dit besluit tot vrijgave voor inspraak de mogelijkheid te geven om hun zienswijzen kenbaar te maken op het voorgenomen “verkeersbesluit uitbreiding zero-emissiezone bedrijfs- en vrachtauto’s Den Haag kuststrook 2025”;   </text:p>
              </text:list-item>
            </text:list>
            <text:list text:style-name="id1-3-2-2-1-3">
              <text:list-item text:style-override="id1-3-2-2-1-3-1">
                <text:number>II.</text:number>
                <text:p text:style-name="al">het onder I. vermelde voorgenomen besluit gedurende de onder I. vermelde termijn ter inzage te leggen op het Gemeentelijk Informatiecentrum, Spui 70 (elke werkdag van 08.00 tot 16.30 uur);  </text:p>
              </text:list-item>
            </text:list>
            <text:list text:style-name="id1-3-2-2-1-4">
              <text:list-item text:style-override="id1-3-2-2-1-4-1">
                <text:number>III.</text:number>
                <text:p text:style-name="al">dat belanghebbenden hun zienswijzen gedurende de onder I. genoemde termijn mondeling of schriftelijk kenbaar kunnen maken. Schriftelijke zienswijzen dienen te worden gericht aan burgemeester en wethouders, onder vermelding van ‘Zienswijze zero-emissiezone bedrijfs- en vrachtauto’s’, en te worden gezonden aan de Dienst Stadsbeheer, Beleidsafdeling Stadsbeheer, Team Luchtkwaliteit, postbus 12 651, 2500 DP Den Haag of digitaal per e-mail naar e-mail: zero-emissiezone@denhaag.nl. Mondelinge zienswijzen kunnen worden ingediend via een terugbelverzoek op telefoonnummer: 14070;   </text:p>
              </text:list-item>
            </text:list>
            <text:list text:style-name="id1-3-2-2-1-5">
              <text:list-item text:style-override="id1-3-2-2-1-5-1">
                <text:number>IV.</text:number>
                <text:p text:style-name="al">dat dit besluit in werking treedt de dag na bekendmaking in het gemeenteblad.  </text:p>
              </text:list-item>
            </text:list>
            <text:p text:style-name="al"/>
            <text:p text:style-name="al">Den Haag, 8 april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4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N.v.t.</meta:user-defined>
    <meta:user-defined meta:name="OVERHEIDop.referentienummer">RIS321842  DSB/10872131</meta:user-defined>
    <meta:user-defined meta:name="DCTERMS.alternative">Vrijgave voor inspraak voorgenomen Verkeersbesluit uitbreiding zero-emissiezone bedrijfs- en vrachtauto’s Den Haag kuststrook 2025</meta:user-defined>
    <dc:language>nl</dc:language>
    <meta:user-defined meta:name="OVERHEIDop.locatietype/OVERHEIDop.gebiedsmarkering">Vlak</meta:user-defined>
    <meta:user-defined meta:name="DC.title">​​Vrijgave voor inspraak voorgenomen Verkeersbesluit uitbreiding zero-emissiezone bedrijfs- en vrachtauto’s Den Haag kuststrook 2025</meta:user-defined>
    <meta:user-defined meta:name="OVERHEIDop.datumEindeReactietermijn">2025-05-08</meta:user-defined>
    <meta:user-defined meta:name="OVERHEIDop.TilID/OVERHEIDop.terinzageleggingOP">til-2025-12008</meta:user-defined>
    <meta:user-defined meta:name="DCTERMS.W3CDTF/DCTERMS.available">2025-04-10</meta:user-defined>
    <meta:user-defined meta:name="OVERHEIDop.externeBijlage">RIS321842 Bijlage 1|exb-2025-13388</meta:user-defined>
    <meta:user-defined meta:name="OVERHEIDop.externeBijlage">RIS321842 Bijlage 2|exb-2025-13389</meta:user-defined>
    <meta:user-defined meta:name="OVERHEIDop.externeBijlage">RIS321842 Bijlage 3|exb-2025-13390</meta:user-defined>
    <meta:user-defined meta:name="OVERHEIDop.externeBijlage">RIS321842 Bijlage 4|exb-2025-13391</meta:user-defined>
    <meta:user-defined meta:name="OVERHEIDop.externeBijlage">RIS321842 Bijlage 5|exb-2025-13392</meta:user-defined>
    <meta:user-defined meta:name="DCTERMS.W3CDTF/OVERHEIDop.jaargang">2025</meta:user-defined>
    <meta:user-defined meta:name="OVERHEIDop.publicationIssue">157422</meta:user-defined>
    <meta:user-defined meta:name="OVERHEIDop.GmbID/DC.identifier">gmb-2025-157422</meta:user-defined>
    <meta:user-defined meta:name="OVERHEIDop.versieInformatie"/>
  </office:meta>
</office:document-meta>
</file>