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Wollegrasweg 14, 1861 XA Bergen (NH), het vergroten van de woning (dakopbouw), verzenddatum 13 januari 2025 (Z2024-000070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7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037</meta:user-defined>
    <meta:user-defined meta:name="DCTERMS.abstract">Wollegrasweg 14, 1861 XA Bergen (NH), het vergroten van de woning (dakopbouw), verzenddatum 13 januari 2025 (Z2024-00007037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Wollegrasweg 14, 1861 XA Bergen (NH), het vergroten van de woning (dakopbouw), verzenddatum 13 januari 2025 (Z2024-00007037)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42</meta:user-defined>
    <meta:user-defined meta:name="OVERHEIDop.GmbID/DC.identifier">gmb-2025-15742</meta:user-defined>
    <meta:user-defined meta:name="OVERHEIDop.versieInformatie"/>
  </office:meta>
</office:document-meta>
</file>