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6, 2131 AS, toestemming voor afwijkend gebruik onlangs toegekend stuk grond, 05-04-2025, DSO-nummer 20250405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Hoofddorp, Broekermeerstraat 6, 2131 AS, toestemming voor afwijkend gebruik onlangs toegekend stuk grond, 05-04-2025, DSO-nummer 2025040500237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16</meta:user-defined>
    <meta:user-defined meta:name="OVERHEIDop.GmbID/DC.identifier">gmb-2025-157416</meta:user-defined>
    <meta:user-defined meta:name="OVERHEIDop.versieInformatie"/>
  </office:meta>
</office:document-meta>
</file>