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27 A Jisp, vernieuwen gebouwschil, nokverhoging, plaatsen dakkapellen en wijzig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8 april 2025</text:p>
            <text:p text:style-name="common-al">Ons kenmerk:2025AV00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57414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1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14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127 A Jisp, vernieuwen gebouwschil, nokverhoging, plaatsen dakkapellen en wijzigen constructie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7414</meta:user-defined>
    <meta:user-defined meta:name="OVERHEIDop.GmbID/DC.identifier">gmb-2025-157414</meta:user-defined>
    <meta:user-defined meta:name="OVERHEIDop.versieInformatie"/>
  </office:meta>
</office:document-meta>
</file>