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Paulus Potterstraat 19, 1971 XN IJmuid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Paulus Potterstraat 19, 1971 XN IJmuiden, kappen boom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common-al">Paulus Potterstraat 19, 1971 XN IJmuiden, kappen boom (13-01-2025) 04531827751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74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4531827751</meta:user-defined>
    <dc:language>nl</dc:language>
    <meta:user-defined meta:name="OVERHEIDop.locatietype/OVERHEIDop.gebiedsmarkering">Punt</meta:user-defined>
    <meta:user-defined meta:name="DC.title">Vergunningvrij aanvraag omgevingsvergunning Paulus Potterstraat 19, 1971 XN IJmuiden, kappen boo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41</meta:user-defined>
    <meta:user-defined meta:name="OVERHEIDop.GmbID/DC.identifier">gmb-2025-15741</meta:user-defined>
    <meta:user-defined meta:name="OVERHEIDop.versieInformatie"/>
  </office:meta>
</office:document-meta>
</file>