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Solar Console voor het opwekken van zonne-energie voor een nieuwe stuw EVZ Bruggerijt , Scherpenerin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671 </text:p>
            <text:p text:style-name="common-al"> Omschrijving: plaatsen van een Solar Console voor het opwekken van zonne-energie voor een nieuwe stuw EVZ Bruggerij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rpenering Ongenummerd  </text:p>
              </text:list-item>
            </text:list>
            <text:p text:style-name="common-al"> Datum ontvangst: 07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40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0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0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671</meta:user-defined>
    <meta:user-defined meta:name="DCTERMS.abstract">plaatsen van een Solar Console voor het opwekken van zonne-energie voor een nieuwe stuw EVZ Bruggerijt </meta:user-defined>
    <dc:language>nl</dc:language>
    <meta:user-defined meta:name="OVERHEIDop.locatietype/OVERHEIDop.gebiedsmarkering">Vlak</meta:user-defined>
    <meta:user-defined meta:name="DC.title">Ingediende aanvraag omgevingsvergunning: plaatsen van een Solar Console voor het opwekken van zonne-energie voor een nieuwe stuw EVZ Bruggerijt , Scherpenering Ongenummer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09</meta:user-defined>
    <meta:user-defined meta:name="OVERHEIDop.GmbID/DC.identifier">gmb-2025-157409</meta:user-defined>
    <meta:user-defined meta:name="OVERHEIDop.versieInformatie"/>
  </office:meta>
</office:document-meta>
</file>