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drie percelen grond, Beugen, het betreft de percelen 501, 502 en 503 Sterckwijck, kadastraal bekend gemeente Boxmeer, sectie S, nummer 926 gedeeltelijk.  De gemeente verkoopt deze percelen aan Glashus B.V.</text:p>
            <text:p text:style-name="common-al">Gelet op het Didam-arrest is publicatie van deze verkoop door de gemeente vereist. </text:p>
            <text:p text:style-name="common-al">Indien u zich niet kunt verenigen met de verkoop van de percelen door de gemeente aan Glashus B.V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Z/23/119212</text:p>
              </text:list-item>
              <text:list-item text:style-override="id1-3-2-1-1-5-2">
                <text:number>-</text:number>
                <text:p text:style-name="al">en tevens een digitaal afschrift van de dagvaarding per e-mail aan <text:span text:style-name="nadrukondlijn">gemeente@landvancuijk.nl</text:span>  o.v.v. Z/23/1192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74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Publicatie verkoop gemeentelijke grond</meta:user-defined>
    <meta:user-defined meta:name="DCTERMS.W3CDTF/DCTERMS.available">2025-04-10</meta:user-defined>
    <meta:user-defined meta:name="DCTERMS.W3CDTF/OVERHEIDop.jaargang">2025</meta:user-defined>
    <meta:user-defined meta:name="OVERHEIDop.publicationIssue">157408</meta:user-defined>
    <meta:user-defined meta:name="OVERHEIDop.GmbID/DC.identifier">gmb-2025-157408</meta:user-defined>
    <meta:user-defined meta:name="OVERHEIDop.versieInformatie"/>
  </office:meta>
</office:document-meta>
</file>