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Hees 32, 5975 NM Sevenum, verleende Alcoholwetvergunning (8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orst aan de Maas maakt bekend, dat de volgende Alcoholwetvergunning is <text:span text:style-name="nadrukvet">verleend</text:span>:</text:p>
            <text:p text:style-name="common-al">
            <text:span text:style-name="nadrukvet">Beschrijving</text:span>
          </text:p>
            <text:p text:style-name="common-al">Alcoholwetvergunning V.O.F. Hemelse Wijn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Dhw/Aw art.3: Verstrekken van alcoholische dranken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APV-vergunningen, Toezicht en Handhaving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8 april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De burgemeester van Horst aan de Maas, t.a.v. team APV-vergunningen, Toezicht en Handhaving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740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0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0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15578</meta:user-defined>
    <meta:user-defined meta:name="DCTERMS.abstract">Betreft: Beschikking op aanvraag op locatie De Hees 32 en 32a, 5975 NM Sevenum</meta:user-defined>
    <dc:language>nl</dc:language>
    <meta:user-defined meta:name="OVERHEIDop.locatietype/OVERHEIDop.gebiedsmarkering">Punt</meta:user-defined>
    <meta:user-defined meta:name="DC.title">De Hees 32, 5975 NM Sevenum, verleende Alcoholwetvergunning (8 april 2025)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407</meta:user-defined>
    <meta:user-defined meta:name="OVERHEIDop.GmbID/DC.identifier">gmb-2025-157407</meta:user-defined>
    <meta:user-defined meta:name="OVERHEIDop.versieInformatie"/>
  </office:meta>
</office:document-meta>
</file>