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nieuwbouw bedrijfsgebouwen , Vaalserbergweg 317 5628CH Eindhoven, Vaalserbergweg 319 5628CH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0297 </text:p>
            <text:p text:style-name="common-al"> Omschrijving: realiseren nieuwbouw bedrijfsgebouw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alserbergweg 317 5628CH Eindhoven</text:p>
              </text:list-item>
              <text:list-item text:style-override="id1-3-2-1-1-5-2">
                <text:number>-</text:number>
                <text:p text:style-name="al"/>
                <text:p text:style-name="al">Vaalserbergweg 319 5628CH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08-04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40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97</meta:user-defined>
    <meta:user-defined meta:name="DCTERMS.abstract">realiseren nieuwbouw bedrijfsgebouw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realiseren nieuwbouw bedrijfsgebouwen , Vaalserbergweg 317 5628CH Eindhoven, Vaalserbergweg 319 5628CH Eindhoven Gemeente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06</meta:user-defined>
    <meta:user-defined meta:name="OVERHEIDop.GmbID/DC.identifier">gmb-2025-157406</meta:user-defined>
    <meta:user-defined meta:name="OVERHEIDop.versieInformatie"/>
  </office:meta>
</office:document-meta>
</file>