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buitentrap t.b.v. de eerder verleende vergunning op het perceel Arnhemseweg-Zuid 220, 3817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uitentrap t.b.v. de eerder verleende vergunning op het perceel Arnhemseweg-Zuid 220, 3817 CN Amersfoort</text:span>
          </text:p>
            <text:p text:style-name="common-al">De Gemeente Amersfoort heeft op 06-04-2025 een aanvraag voor een omgevingsvergunning ontvangen voor het wijzigen van de buitentrap t.b.v. de eerder verleende vergunning op het perceel Arnhemseweg-Zuid 220, 3817 CN Amersfoort, met kenmerk CLZ-000236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673</meta:user-defined>
    <dc:language>nl</dc:language>
    <meta:user-defined meta:name="OVERHEIDop.locatietype/OVERHEIDop.gebiedsmarkering">Punt</meta:user-defined>
    <meta:user-defined meta:name="DC.title">Ontvangen aanvraag omgevingsvergunning voor het wijzigen van de buitentrap t.b.v. de eerder verleende vergunning op het perceel Arnhemseweg-Zuid 220, 3817 CN Amersfoo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05</meta:user-defined>
    <meta:user-defined meta:name="OVERHEIDop.GmbID/DC.identifier">gmb-2025-157405</meta:user-defined>
    <meta:user-defined meta:name="OVERHEIDop.versieInformatie"/>
  </office:meta>
</office:document-meta>
</file>