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artikel 35 Alcoholwet aanvraag voor Evenement organiseren op 20 september 2025 van 09.00 tot 21.00 uur, Wilsveen 65, 2266 LP Leidschendam - kenmerk 000021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aangevraagd voor Evenement organiseren op 20 september 2025 van 09.00 tot 21.00 uur.</text:p>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74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65288</meta:user-defined>
    <dc:language>nl</dc:language>
    <meta:user-defined meta:name="OVERHEIDop.locatietype/OVERHEIDop.gebiedsmarkering">Punt</meta:user-defined>
    <meta:user-defined meta:name="DC.title">Evenementenvergunning inclusief ontheffing artikel 35 Alcoholwet aanvraag voor Evenement organiseren op 20 september 2025 van 09.00 tot 21.00 uur, Wilsveen 65, 2266 LP Leidschendam - kenmerk 000021652</meta:user-defined>
    <meta:user-defined meta:name="DCTERMS.W3CDTF/DCTERMS.available">2025-04-10</meta:user-defined>
    <meta:user-defined meta:name="DCTERMS.W3CDTF/OVERHEIDop.jaargang">2025</meta:user-defined>
    <meta:user-defined meta:name="OVERHEIDop.publicationIssue">157402</meta:user-defined>
    <meta:user-defined meta:name="OVERHEIDop.GmbID/DC.identifier">gmb-2025-157402</meta:user-defined>
    <meta:user-defined meta:name="OVERHEIDop.versieInformatie"/>
  </office:meta>
</office:document-meta>
</file>