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arktstraat 1, 1521 DW Wormerveer - het plaatsen van balkon rails op algemeen grond/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828 - het plaatsen van balkon rails op algemeen grond/dak - op de locatie Marktstraat 1, 1521 DW Wormerveer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2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Marktstraat 1, 1521 DW Wormerveer - het plaatsen van balkon rails op algemeen grond/da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98</meta:user-defined>
    <meta:user-defined meta:name="OVERHEIDop.GmbID/DC.identifier">gmb-2025-157398</meta:user-defined>
    <meta:user-defined meta:name="OVERHEIDop.versieInformatie"/>
  </office:meta>
</office:document-meta>
</file>