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ij-ingang Torenerf/Kokerstraat 13 Wormer,plaatsen bergingen voor scootmobi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april 2025</text:p>
            <text:p text:style-name="common-al">Ons kenmerk:2025AV00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39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9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ij-ingang Torenerf/Kokerstraat 13 Wormer,plaatsen bergingen voor scootmobiel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396</meta:user-defined>
    <meta:user-defined meta:name="OVERHEIDop.GmbID/DC.identifier">gmb-2025-157396</meta:user-defined>
    <meta:user-defined meta:name="OVERHEIDop.versieInformatie"/>
  </office:meta>
</office:document-meta>
</file>