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venementenvergunning voor het organiseren van het evenement Nextremme MMA - Meet &amp; Greet op 9 mei 2025 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een aanvraag ontvangen voor een evenementenvergunning voor het organiseren van het evenement Nextremme MMA - Meet &amp; Greet op 9 mei 2025 op het adres Spinnekop 2, 1444GN Purmerend. De aanvraag is geregistreerd onder zaaknummer Z2025-00001142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3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42</meta:user-defined>
    <meta:user-defined meta:name="DCTERMS.abstract">Betreft: aanvraag op locatie Spinnekop 2, 1444GN Purmerend</meta:user-defined>
    <dc:language>nl</dc:language>
    <meta:user-defined meta:name="OVERHEIDop.locatietype/OVERHEIDop.gebiedsmarkering">Vlak</meta:user-defined>
    <meta:user-defined meta:name="DC.title">Aanvraag voor een evenementenvergunning voor het organiseren van het evenement Nextremme MMA - Meet &amp; Greet op 9 mei 2025 , Spinnekop 2, 1444GN Purmere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95</meta:user-defined>
    <meta:user-defined meta:name="OVERHEIDop.GmbID/DC.identifier">gmb-2025-157395</meta:user-defined>
    <meta:user-defined meta:name="OVERHEIDop.versieInformatie"/>
  </office:meta>
</office:document-meta>
</file>