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97, 2132 SR, realiseren van een uitbouw op de begane grond, 07-04-2025, DSO-nummer 202504070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3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97, 2132 SR, realiseren van een uitbouw op de begane grond, 07-04-2025, DSO-nummer 2025040700667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93</meta:user-defined>
    <meta:user-defined meta:name="OVERHEIDop.GmbID/DC.identifier">gmb-2025-157393</meta:user-defined>
    <meta:user-defined meta:name="OVERHEIDop.versieInformatie"/>
  </office:meta>
</office:document-meta>
</file>